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iependaalsedijk 17 Maarssen, het verplaatsbaar maken van het bestaande altaar in de 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6 juli 2019</text:p>
            <text:p text:style-name="last-al">Dossiernummer: 1907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643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3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3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1042 461697</meta:user-defined>
    <meta:user-defined meta:name="DC.title">Ontvangen aanvraag omgevingsvergunning Diependaalsedijk 17 Maarssen, het verplaatsbaar maken van het bestaande altaar in de kapel</meta:user-defined>
    <meta:user-defined meta:name="OVERHEID.PostcodeHuisnummer/OVERHEIDop.postcodeHuisnummer">3601GH</meta:user-defined>
    <meta:user-defined meta:name="OVERHEIDop.straatnaam">Diependaalsedijk</meta:user-defined>
    <meta:user-defined meta:name="OVERHEIDop.woonplaats">Maarss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439</meta:user-defined>
    <meta:user-defined meta:name="OVERHEIDop.GmbID/DC.identifier">gmb-2019-196439</meta:user-defined>
    <meta:user-defined meta:name="OVERHEIDop.versieInformatie"/>
  </office:meta>
</office:document-meta>
</file>