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Eemskanaal-Noordzijde 4 te Woltersum, 9795 TB Groningen –  bouwen pluimveestal met vrije uitloop (21-12-2018, 20187480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8 augustus 2019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8 september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ugustus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4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311 587531</meta:user-defined>
    <meta:user-defined meta:name="DC.title">Ontwerpbesluit omgevingsvergunning: Eemskanaal-Noordzijde 4 te Woltersum, 9795 TB Groningen –  bouwen pluimveestal met vrije uitloop (21-12-2018, 201874800B)</meta:user-defined>
    <meta:user-defined meta:name="OVERHEID.PostcodeHuisnummer/OVERHEIDop.postcodeHuisnummer">9795TB 4</meta:user-defined>
    <meta:user-defined meta:name="OVERHEIDop.straatnaam">Eemskanaal-Noordzijde</meta:user-defined>
    <meta:user-defined meta:name="OVERHEIDop.woonplaats">Wolters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38</meta:user-defined>
    <meta:user-defined meta:name="OVERHEIDop.GmbID/DC.identifier">gmb-2019-196438</meta:user-defined>
    <meta:user-defined meta:name="OVERHEIDop.versieInformatie"/>
  </office:meta>
</office:document-meta>
</file>