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Rummerinkhof 8 te Haren, 9751 SL Groningen – het (brandveilig) gebruiken van het deel van het pand, basisschool (ontvangstdatum 12-06-2019, dossiernummer 20190134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8 augustus 2019</text:span> gedurende zes weken ter inzage bij de afdeling VTH, Loket Bouwen en Wonen, Harm Buiterplein 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 050.</text:p>
            <text:p text:style-name="tussenkopcur">
            <text:span text:style-name="nadrukvet">Zienswijze</text:span>
          </text:p>
            <text:p text:style-name="last-al">Zienswijzen kunt u <text:span text:style-name="nadrukvet">tot en met 18 september 2019</text:span> 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ugustus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643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3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3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31 577449</meta:user-defined>
    <meta:user-defined meta:name="DC.title">Ontwerpbesluit omgevingsvergunning: Rummerinkhof 8 te Haren, 9751 SL Groningen – het (brandveilig) gebruiken van het deel van het pand, basisschool (ontvangstdatum 12-06-2019, dossiernummer 20190134H)</meta:user-defined>
    <meta:user-defined meta:name="OVERHEID.PostcodeHuisnummer/OVERHEIDop.postcodeHuisnummer">9751SL 8</meta:user-defined>
    <meta:user-defined meta:name="OVERHEIDop.straatnaam">Rummerinkhof</meta:user-defined>
    <meta:user-defined meta:name="OVERHEIDop.woonplaats">Haren G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434</meta:user-defined>
    <meta:user-defined meta:name="OVERHEIDop.GmbID/DC.identifier">gmb-2019-196434</meta:user-defined>
    <meta:user-defined meta:name="OVERHEIDop.versieInformatie"/>
  </office:meta>
</office:document-meta>
</file>