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passen van een hellingbaan bij Joris en de Draak, Europalaan 1, 5181 KW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
              <text:span text:style-name="nadrukondlijn">Kaatsheuvel:</text:span>
            </text:span>
          </text:p>
            <text:p text:style-name="common-al">- Europalaan 1, 5181 KW: het aanpassen van een hellingbaan bij Joris en de Draak (20191195 verzonden 31-07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6430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3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3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195</meta:user-defined>
    <dc:language>nl</dc:language>
    <meta:user-defined meta:name="OVERHEID.EPSG28992/DC.spatial">131234 406768</meta:user-defined>
    <meta:user-defined meta:name="DC.title">Verleende omgevingsvergunning, aanpassen van een hellingbaan bij Joris en de Draak, Europalaan 1, 5181 KW, Kaatsheuvel</meta:user-defined>
    <meta:user-defined meta:name="OVERHEID.PostcodeHuisnummer/OVERHEIDop.postcodeHuisnummer">5171</meta:user-defined>
    <meta:user-defined meta:name="OVERHEIDop.straatnaam">Europalaan</meta:user-defined>
    <meta:user-defined meta:name="OVERHEIDop.woonplaats">Kaatsheuvel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430</meta:user-defined>
    <meta:user-defined meta:name="OVERHEIDop.GmbID/DC.identifier">gmb-2019-196430</meta:user-defined>
    <meta:user-defined meta:name="OVERHEIDop.versieInformatie"/>
  </office:meta>
</office:document-meta>
</file>