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Oosterstraat 33, 9711 NP Groningen – verbouwen en vergroten pand tot restaurant en hotel (ontvangstdatum 22-12-2018, dossiernummer 201874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8 augustus 2019</text:span> 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18 september 2019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ugustus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42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2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2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88 581829</meta:user-defined>
    <meta:user-defined meta:name="DC.title">Ontwerpbesluit omgevingsvergunning: Oosterstraat 33, 9711 NP Groningen – verbouwen en vergroten pand tot restaurant en hotel (ontvangstdatum 22-12-2018, dossiernummer 201874806)</meta:user-defined>
    <meta:user-defined meta:name="OVERHEID.PostcodeHuisnummer/OVERHEIDop.postcodeHuisnummer">9711NP 33</meta:user-defined>
    <meta:user-defined meta:name="OVERHEIDop.straatnaam">Oosterstraat</meta:user-defined>
    <meta:user-defined meta:name="OVERHEIDop.woonplaats">Groning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426</meta:user-defined>
    <meta:user-defined meta:name="OVERHEIDop.GmbID/DC.identifier">gmb-2019-196426</meta:user-defined>
    <meta:user-defined meta:name="OVERHEIDop.versieInformatie"/>
  </office:meta>
</office:document-meta>
</file>