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de Beheersverordening Woongebieden Kaatsheuvel, Anjerstraat 4A, 5171 B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Anjerstraat 4A, 5171 BM: het afwijken van de Beheersverordening Woongebieden Kaatsheuvel (20191192 verzonden 01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42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192</meta:user-defined>
    <dc:language>nl</dc:language>
    <meta:user-defined meta:name="OVERHEID.EPSG28992/DC.spatial">129462 407828</meta:user-defined>
    <meta:user-defined meta:name="DC.title">Verleende omgevingsvergunning, afwijken van de Beheersverordening Woongebieden Kaatsheuvel, Anjerstraat 4A, 5171 BM, Kaatsheuvel</meta:user-defined>
    <meta:user-defined meta:name="OVERHEID.PostcodeHuisnummer/OVERHEIDop.postcodeHuisnummer">5171BM 4a</meta:user-defined>
    <meta:user-defined meta:name="OVERHEIDop.straatnaam">Anjerstraat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423</meta:user-defined>
    <meta:user-defined meta:name="OVERHEIDop.GmbID/DC.identifier">gmb-2019-196423</meta:user-defined>
    <meta:user-defined meta:name="OVERHEIDop.versieInformatie"/>
  </office:meta>
</office:document-meta>
</file>