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raan voor Visch 18814, 2132 GJ, plaatsen van een dakkapel in het voordakvlak van de woning, verzenddatum 01-08-2019, zaaknummer 3094347, olonummer 44515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42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2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2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11 479155</meta:user-defined>
    <meta:user-defined meta:name="DC.title">Verleende omgevingsvergunning, Hoofddorp, Graan voor Visch 18814, 2132 GJ, plaatsen van een dakkapel in het voordakvlak van de woning, verzenddatum 01-08-2019, zaaknummer 3094347, olonummer 4451577.</meta:user-defined>
    <meta:user-defined meta:name="OVERHEID.PostcodeHuisnummer/OVERHEIDop.postcodeHuisnummer">2132GJ 18814</meta:user-defined>
    <meta:user-defined meta:name="OVERHEIDop.straatnaam">Graan voor Visch|18</meta:user-defined>
    <meta:user-defined meta:name="OVERHEIDop.woonplaats">Hoofddorp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421</meta:user-defined>
    <meta:user-defined meta:name="OVERHEIDop.GmbID/DC.identifier">gmb-2019-196421</meta:user-defined>
    <meta:user-defined meta:name="OVERHEIDop.versieInformatie"/>
  </office:meta>
</office:document-meta>
</file>