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Westerweg 2: bouwen gastenverblijf, ontvangstdatum: 17/01/19, referentienummer: Z/18/15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esterweg 2: bouwen gastenverblijf, ontvangstdatum: 17/01/19, referentienummer: Z/18/15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42</meta:user-defined>
    <meta:user-defined meta:name="OVERHEIDop.GmbID/DC.identifier">gmb-2019-1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493 426185</meta:user-defined>
    <meta:user-defined meta:name="OVERHEIDop.versieInformatie"/>
  </office:meta>
</office:document-meta>
</file>