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Ekemahof thv. nr.13 t/m 25 Grou, (11034404) inrichten van een bouwplaats, van 2 september t/m 1 december 2019, verzenddatum 29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417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1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1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682 567035</meta:user-defined>
    <meta:user-defined meta:name="DC.title">Verleende vergunning gebruik openbare ruimte Ekemahof thv. nr.13 t/m 25 Grou, (11034404) inrichten van een bouwplaats, van 2 september t/m 1 december 2019, verzenddatum 29-07-2019.</meta:user-defined>
    <meta:user-defined meta:name="OVERHEID.PostcodeHuisnummer/OVERHEIDop.postcodeHuisnummer">9001LZ 13</meta:user-defined>
    <meta:user-defined meta:name="OVERHEIDop.straatnaam">Ekemahôf</meta:user-defined>
    <meta:user-defined meta:name="OVERHEIDop.woonplaats">Grou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417</meta:user-defined>
    <meta:user-defined meta:name="OVERHEIDop.GmbID/DC.identifier">gmb-2019-196417</meta:user-defined>
    <meta:user-defined meta:name="OVERHEIDop.versieInformatie"/>
  </office:meta>
</office:document-meta>
</file>