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bouwen van een woonunit en het tijdelijk bouwen van een praktijkunit, Burgemeester van der Heijdenlaan 17, 5171 J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Burgemeester van der Heijdenlaan 17, 5171 JL: het tijdelijk bouwen van een woonunit en het tijdelijk bouwen van een praktijkunit (20191165 verzonden 29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41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65</meta:user-defined>
    <dc:language>nl</dc:language>
    <meta:user-defined meta:name="OVERHEID.EPSG28992/DC.spatial">131642 407898</meta:user-defined>
    <meta:user-defined meta:name="DC.title">Verleende omgevingsvergunning, tijdelijk bouwen van een woonunit en het tijdelijk bouwen van een praktijkunit, Burgemeester van der Heijdenlaan 17, 5171 JL, Kaatsheuvel</meta:user-defined>
    <meta:user-defined meta:name="OVERHEID.PostcodeHuisnummer/OVERHEIDop.postcodeHuisnummer">5171JL 17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15</meta:user-defined>
    <meta:user-defined meta:name="OVERHEIDop.GmbID/DC.identifier">gmb-2019-196415</meta:user-defined>
    <meta:user-defined meta:name="OVERHEIDop.versieInformatie"/>
  </office:meta>
</office:document-meta>
</file>