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 gedurende het eindfeest van de huttenbouw op 30 agustus 2019 ter hoogte van de Jaap Kosterstraat 1a in Klaaswaal verzonden 29-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41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1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1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320 420816</meta:user-defined>
    <meta:user-defined meta:name="DC.title">Drank en Horecawet ontheffing Artikel 35</meta:user-defined>
    <meta:user-defined meta:name="OVERHEID.PostcodeHuisnummer/OVERHEIDop.postcodeHuisnummer">3286VT 1a</meta:user-defined>
    <meta:user-defined meta:name="OVERHEIDop.straatnaam">Jaap Kosterstraat</meta:user-defined>
    <meta:user-defined meta:name="OVERHEIDop.woonplaats">Klaaswaal</meta:user-defined>
    <meta:user-defined meta:name="DCTERMS.W3CDTF/DCTERMS.available">2019-08-07</meta:user-defined>
    <meta:user-defined meta:name="DCTERMS.W3CDTF/OVERHEIDop.jaargang">2019</meta:user-defined>
    <meta:user-defined meta:name="OVERHEIDop.publicationIssue">196413</meta:user-defined>
    <meta:user-defined meta:name="OVERHEIDop.GmbID/DC.identifier">gmb-2019-196413</meta:user-defined>
    <meta:user-defined meta:name="OVERHEIDop.versieInformatie"/>
  </office:meta>
</office:document-meta>
</file>