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opbouw aan de achterzijde en een erker aan de voorzijde van de woning, Rembrandtstraat 30, 5171 XL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Kaatsheuvel:</text:span>
            </text:span>
          </text:p>
            <text:p text:style-name="common-al">- Rembrandtstraat 30, 5171 XL: het bouwen van een opbouw aan de achterzijde en een erker aan de voorzijde van de woning (20191156 verzonden 15-07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641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1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1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156</meta:user-defined>
    <dc:language>nl</dc:language>
    <meta:user-defined meta:name="OVERHEID.EPSG28992/DC.spatial">129742 407436</meta:user-defined>
    <meta:user-defined meta:name="DC.title">Verleende omgevingsvergunning, bouwen van een opbouw aan de achterzijde en een erker aan de voorzijde van de woning, Rembrandtstraat 30, 5171 XL, Kaatsheuvel</meta:user-defined>
    <meta:user-defined meta:name="OVERHEID.PostcodeHuisnummer/OVERHEIDop.postcodeHuisnummer">5171XL 30</meta:user-defined>
    <meta:user-defined meta:name="OVERHEIDop.straatnaam">Rembrandtstraat</meta:user-defined>
    <meta:user-defined meta:name="OVERHEIDop.woonplaats">Kaatsheuv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412</meta:user-defined>
    <meta:user-defined meta:name="OVERHEIDop.GmbID/DC.identifier">gmb-2019-196412</meta:user-defined>
    <meta:user-defined meta:name="OVERHEIDop.versieInformatie"/>
  </office:meta>
</office:document-meta>
</file>