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einserondweg 21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augustus 2019 een ontwerpbesluit genomen op de aanvraag op locatie Leinserondweg 21A te Veghel. In het ontwerpbesluit wordt de vergunning <text:span text:style-name="nadrukvet">verleend</text:span>.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uitbreiden van een oefenhal, het bouwen van een rijbak en longeerruimte, het plaatsen van verlichtingsmasten en het aanleggen van een inrit</text:p>
            <text:p text:style-name="common-al">Locatie: Leinserondweg 21A te Veghel</text:p>
            <text:p text:style-name="common-al">Zaaknummer: OV-2018-0532</text:p>
            <text:p text:style-name="common-al">
            <text:span text:style-name="nadrukvet">Ter inzage</text:span>
          </text:p>
            <text:p text:style-name="common-al">De aanvraag en de ontwerp beschikking met bijbehorende stukken liggen met ingang van 6 augustus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41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1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1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342.41 400293.87</meta:user-defined>
    <meta:user-defined meta:name="OVERHEID.EPSG28992/DC.spatial">166309.43 400256.81</meta:user-defined>
    <meta:user-defined meta:name="DC.title">Kennisgeving ontwerpbesluit op aanvraag omgevingsvergunning Leinserondweg 21A te Veghel</meta:user-defined>
    <meta:user-defined meta:name="OVERHEID.PostcodeHuisnummer/OVERHEIDop.postcodeHuisnummer">5465RV 21a</meta:user-defined>
    <meta:user-defined meta:name="OVERHEID.PostcodeHuisnummer/OVERHEIDop.postcodeHuisnummer">5465RV 21a</meta:user-defined>
    <meta:user-defined meta:name="OVERHEIDop.straatnaam">Leinserondweg</meta:user-defined>
    <meta:user-defined meta:name="OVERHEIDop.straatnaam">Leinserondweg</meta:user-defined>
    <meta:user-defined meta:name="OVERHEIDop.woonplaats">Veghel</meta:user-defined>
    <meta:user-defined meta:name="OVERHEIDop.woonplaats">Veghel</meta:user-defined>
    <meta:user-defined meta:name="DCTERMS.W3CDTF/DCTERMS.available">2019-08-06</meta:user-defined>
    <meta:user-defined meta:name="DCTERMS.W3CDTF/OVERHEIDop.jaargang">2019</meta:user-defined>
    <meta:user-defined meta:name="OVERHEIDop.publicationIssue">196410</meta:user-defined>
    <meta:user-defined meta:name="OVERHEIDop.GmbID/DC.identifier">gmb-2019-196410</meta:user-defined>
    <meta:user-defined meta:name="OVERHEIDop.versieInformatie"/>
  </office:meta>
</office:document-meta>
</file>