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ncordiastraat (nabij nr. 15) Sassenheim, Kenmerk Z-19-071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3 bomen en het herplaatsen van 3 bomen</text:p>
            <text:p text:style-name="common-al"/>
            <text:p text:style-name="common-al">
            <text:span text:style-name="nadrukcur">Datum ontvangst </text:span>22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64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Concordiastraat (nabij nr. 15) Sassenheim, Kenmerk Z-19-0710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641</meta:user-defined>
    <meta:user-defined meta:name="OVERHEIDop.GmbID/DC.identifier">gmb-2019-19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GK 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221.55 471475.36</meta:user-defined>
    <meta:user-defined meta:name="OVERHEIDop.versieInformatie"/>
  </office:meta>
</office:document-meta>
</file>