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aliseren van de dakopbouw en de overkapping, Bachstraat 6, 5171 BV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Kaatsheuvel:</text:span>
            </text:span>
          </text:p>
            <text:p text:style-name="common-al">- Bachstraat 6, 5171 BV: het legaliseren van de dakopbouw en de overkapping (20191161 verzonden 15-07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40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0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0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161</meta:user-defined>
    <dc:language>nl</dc:language>
    <meta:user-defined meta:name="OVERHEID.EPSG28992/DC.spatial">129477 408181</meta:user-defined>
    <meta:user-defined meta:name="DC.title">Verleende omgevingsvergunning, legaliseren van de dakopbouw en de overkapping, Bachstraat 6, 5171 BV, Kaatsheuvel</meta:user-defined>
    <meta:user-defined meta:name="OVERHEID.PostcodeHuisnummer/OVERHEIDop.postcodeHuisnummer">5171BV 6</meta:user-defined>
    <meta:user-defined meta:name="OVERHEIDop.straatnaam">Bachstraat</meta:user-defined>
    <meta:user-defined meta:name="OVERHEIDop.woonplaats">Kaatsheuv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409</meta:user-defined>
    <meta:user-defined meta:name="OVERHEIDop.GmbID/DC.identifier">gmb-2019-196409</meta:user-defined>
    <meta:user-defined meta:name="OVERHEIDop.versieInformatie"/>
  </office:meta>
</office:document-meta>
</file>