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ordenseweg 50A in Nieuwkoop - het nieuw bouwen van een woning met daarbij een uitrit, brug/toegangspoort en bot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50A in Nieuwkoop - zaak nr.W-2019-0163 - aanvraag omgevingsvergunning voor het nieuw bouwen van een woning met daarbij een uitrit, brug/toegangspoort en botenhuis - beslistermijn is verlengd met een periode van zes weken - verzonden1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6406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0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0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4235.51 463223.42</meta:user-defined>
    <meta:user-defined meta:name="DC.title">Verlenging beslistermijn Noordenseweg 50A in Nieuwkoop - het nieuw bouwen van een woning met daarbij een uitrit, brug/toegangspoort en botenhuis</meta:user-defined>
    <meta:user-defined meta:name="OVERHEID.PostcodeHuisnummer/OVERHEIDop.postcodeHuisnummer">2421XZ 60</meta:user-defined>
    <meta:user-defined meta:name="OVERHEIDop.straatnaam">Noordenseweg</meta:user-defined>
    <meta:user-defined meta:name="OVERHEIDop.woonplaats">Nieuwkoop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406</meta:user-defined>
    <meta:user-defined meta:name="OVERHEIDop.GmbID/DC.identifier">gmb-2019-196406</meta:user-defined>
    <meta:user-defined meta:name="OVERHEIDop.versieInformatie"/>
  </office:meta>
</office:document-meta>
</file>