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woning en het maken van een inrit, Heikant ongenummerd naast nummer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Heikant ongenummerd naast nummer 14: het bouwen van een woning en het maken van een inrit (verzonden 01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1188 407429</meta:user-defined>
    <meta:user-defined meta:name="DC.title">Ingetrokken aanvraag omgevingsvergunning, bouwen van een woning en het maken van een inrit, Heikant ongenummerd naast nummer 14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05</meta:user-defined>
    <meta:user-defined meta:name="OVERHEIDop.GmbID/DC.identifier">gmb-2019-196405</meta:user-defined>
    <meta:user-defined meta:name="OVERHEIDop.versieInformatie"/>
  </office:meta>
</office:document-meta>
</file>