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van de bouwhoogte in de beheersverordening naar 10 meter hoogte, Anjerstraat 4 A 5171B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Anjerstraat 4 A 5171BM, het afwijken van de bouwhoogte in de beheersverordening naar 10 meter hoogte (20191115, verzonden 29-07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0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0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15</meta:user-defined>
    <dc:language>nl</dc:language>
    <meta:user-defined meta:name="OVERHEID.EPSG28992/DC.spatial">129455 407798</meta:user-defined>
    <meta:user-defined meta:name="DC.title">Ingetrokken aanvraag omgevingsvergunning, afwijken van de bouwhoogte in de beheersverordening naar 10 meter hoogte, Anjerstraat 4 A 5171BM, Kaatsheuvel</meta:user-defined>
    <meta:user-defined meta:name="OVERHEID.PostcodeHuisnummer/OVERHEIDop.postcodeHuisnummer">5171BM 4</meta:user-defined>
    <meta:user-defined meta:name="OVERHEIDop.straatnaam">Anjer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03</meta:user-defined>
    <meta:user-defined meta:name="OVERHEIDop.GmbID/DC.identifier">gmb-2019-196403</meta:user-defined>
    <meta:user-defined meta:name="OVERHEIDop.versieInformatie"/>
  </office:meta>
</office:document-meta>
</file>