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edstrjitte/haven Reduzum, (11027977) dorpsfeest Reduzum/Friens/Idaerd (2019), van 29 augustus t/m 2 september 2019, verzonden 26-07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0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17 570129</meta:user-defined>
    <meta:user-defined meta:name="DC.title">Verleende evenementenvergunning, met geluidsontheffing Haedstrjitte/haven Reduzum, (11027977) dorpsfeest Reduzum/Friens/Idaerd (2019), van 29 augustus t/m 2 september 2019, verzonden 26-07-2019.</meta:user-defined>
    <meta:user-defined meta:name="OVERHEID.PostcodeHuisnummer/OVERHEIDop.postcodeHuisnummer">9008</meta:user-defined>
    <meta:user-defined meta:name="OVERHEIDop.straatnaam">Haedstrjitte</meta:user-defined>
    <meta:user-defined meta:name="OVERHEIDop.woonplaats">Reduz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01</meta:user-defined>
    <meta:user-defined meta:name="OVERHEIDop.GmbID/DC.identifier">gmb-2019-196401</meta:user-defined>
    <meta:user-defined meta:name="OVERHEIDop.versieInformatie"/>
  </office:meta>
</office:document-meta>
</file>