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2 eiken, Kreiten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eitenstraat 20 Oisterwijk</text:span>, het kappen van 12 eiken. Dossiernummer 2019-0060, ingediend op 23-01-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4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2 eiken, Kreitenstraat 2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640</meta:user-defined>
    <meta:user-defined meta:name="OVERHEIDop.GmbID/DC.identifier">gmb-2019-1964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T 20</meta:user-defined>
    <meta:user-defined meta:name="OVERHEIDop.woonplaats">Oisterwijk</meta:user-defined>
    <meta:user-defined meta:name="OVERHEIDop.straatnaam">Kreit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31 400676</meta:user-defined>
    <meta:user-defined meta:name="OVERHEIDop.versieInformatie"/>
  </office:meta>
</office:document-meta>
</file>