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Geerskampweg ongenummerd, intrekken besluit geweigerde evenementenvergunning d.d. 26 maart 2019 voor “Truck en Oldtimershow en Keep on Rolling” op 14 en 15 september 201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het besluit tot weigering van de evenementenvergunning ingetrokken. Dit op last van de rechtbank Noord-Nederland, datum uitspraak 26 juli 2019. </text:p>
            <text:p text:style-name="common-al">De verzenddatum van dit intrekkingsbesluit is 2 augustus 2019 </text:p>
            <text:p text:style-name="common-al">U kunt de intrekking van het besluit tot weigering van de evenementenvergunning inzien in het Klantcontactcentrum.</text:p>
            <text:p text:style-name="common-al">
            <text:span text:style-name="nadrukvet">Odoorn</text:span>
          </text:p>
            <text:p text:style-name="common-al">Geerskampweg ongenummerd. Intrekking besluit tot weigeren evenementenvergunning d.d. 26 maart 2019. voor Truck en Oldtimershow en Keep on Rolling op 14 en 15 september 2019</text:p>
            <text:p text:style-name="common-al">
            <text:span text:style-name="nadrukvet">Bezwaarmogelijkheden</text:span>
          </text:p>
            <text:p text:style-name="common-al">Belanghebbenden kunnen binnen 6 weken na verzenddatum van dit besluit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39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9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9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2655 541228</meta:user-defined>
    <meta:user-defined meta:name="DC.title">Gemeente Borger-Odoorn, Odoorn, Geerskampweg ongenummerd, intrekken besluit geweigerde evenementenvergunning d.d. 26 maart 2019 voor “Truck en Oldtimershow en Keep on Rolling” op 14 en 15 september 2019</meta:user-defined>
    <meta:user-defined meta:name="OVERHEID.PostcodeHuisnummer/OVERHEIDop.postcodeHuisnummer">7873</meta:user-defined>
    <meta:user-defined meta:name="OVERHEIDop.straatnaam">Geerskampweg</meta:user-defined>
    <meta:user-defined meta:name="OVERHEIDop.woonplaats">Odoorn</meta:user-defined>
    <meta:user-defined meta:name="DCTERMS.W3CDTF/DCTERMS.available">2019-08-07</meta:user-defined>
    <meta:user-defined meta:name="DCTERMS.W3CDTF/OVERHEIDop.jaargang">2019</meta:user-defined>
    <meta:user-defined meta:name="OVERHEIDop.publicationIssue">196399</meta:user-defined>
    <meta:user-defined meta:name="OVERHEIDop.GmbID/DC.identifier">gmb-2019-196399</meta:user-defined>
    <meta:user-defined meta:name="OVERHEIDop.versieInformatie"/>
  </office:meta>
</office:document-meta>
</file>