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 in de tuin, Aldrinstraat 2, 5175 XB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Loon op Zand:</text:span>
            </text:span>
          </text:p>
            <text:p text:style-name="common-al">- Aldrinstraat 2, 5175 XB: het plaatsen van een overkapping in de tuin (20191205 ontvangen 31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39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9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9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05</meta:user-defined>
    <dc:language>nl</dc:language>
    <meta:user-defined meta:name="OVERHEID.EPSG28992/DC.spatial">133949 404244</meta:user-defined>
    <meta:user-defined meta:name="DC.title">Aanvraag omgevingsvergunning, plaatsen van een overkapping in de tuin, Aldrinstraat 2, 5175 XB, Loon op Zand</meta:user-defined>
    <meta:user-defined meta:name="OVERHEID.PostcodeHuisnummer/OVERHEIDop.postcodeHuisnummer">5175XB 6</meta:user-defined>
    <meta:user-defined meta:name="OVERHEIDop.straatnaam">Aldrinstraat</meta:user-defined>
    <meta:user-defined meta:name="OVERHEIDop.woonplaats">Loon op Z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396</meta:user-defined>
    <meta:user-defined meta:name="OVERHEIDop.GmbID/DC.identifier">gmb-2019-196396</meta:user-defined>
    <meta:user-defined meta:name="OVERHEIDop.versieInformatie"/>
  </office:meta>
</office:document-meta>
</file>