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onderdelen van een opstapschijf, Europalaan 1, 5171 K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Europalaan 1, 5171 KW: het vervangen van onderdelen van een opstapschijf (Gondoletta) (20191204 ontvangen 30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4</meta:user-defined>
    <dc:language>nl</dc:language>
    <meta:user-defined meta:name="OVERHEID.EPSG28992/DC.spatial">131234 406768</meta:user-defined>
    <meta:user-defined meta:name="DC.title">Aanvraag omgevingsvergunning, vervangen van onderdelen van een opstapschijf, Europalaan 1, 5171 KW, Loon op Zand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93</meta:user-defined>
    <meta:user-defined meta:name="OVERHEIDop.GmbID/DC.identifier">gmb-2019-196393</meta:user-defined>
    <meta:user-defined meta:name="OVERHEIDop.versieInformatie"/>
  </office:meta>
</office:document-meta>
</file>