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aasdorperweg 177, 1175 KV  Lijnden, Depa Vastgoed B.V., het wijzigen van de reeds verleende vergunning (OLO-3053143), datum verlengingsbesluit: 01-08-2019, zaak 8973946, OLO-4418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39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9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9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12 485456</meta:user-defined>
    <meta:user-defined meta:name="DC.title">Verlenging beslistermijn aanvraag omgevingsvergunning, Raasdorperweg 177, 1175 KV  Lijnden, Depa Vastgoed B.V., het wijzigen van de reeds verleende vergunning (OLO-3053143), datum verlengingsbesluit: 01-08-2019, zaak 8973946, OLO-4418601.</meta:user-defined>
    <meta:user-defined meta:name="OVERHEID.PostcodeHuisnummer/OVERHEIDop.postcodeHuisnummer">1175</meta:user-defined>
    <meta:user-defined meta:name="OVERHEIDop.straatnaam">Raasdorperweg</meta:user-defined>
    <meta:user-defined meta:name="OVERHEIDop.woonplaats">Lijn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91</meta:user-defined>
    <meta:user-defined meta:name="OVERHEIDop.GmbID/DC.identifier">gmb-2019-196391</meta:user-defined>
    <meta:user-defined meta:name="OVERHEIDop.versieInformatie"/>
  </office:meta>
</office:document-meta>
</file>