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van orde toetsingscommissie voorrangsverklarigen 2016 van rechtswege verval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Huisvestingsverordening juli 2015 gemeente Wassenaar is op 1 juli 2019 van rechtswege vervallen. Zie <text:a xlink:href="https://zoek.officielebekendmakingen.nl/gmb-2019-156057.html" xlink:type="simple">Gemeentelad 2019, 156057.</text:a> Daarmee is aan het op de vervallen verordening gebaseerde Reglement van orde voorrangsverklaringen 2016 eveneens van rechtswege vervallen. Door deze publicatie wordt het reglement in de <text:a xlink:href="https://www.overheid.nl/lokale_wet_en_regelgeving_uitgeb" xlink:type="simple">decentrale regelingenbank</text:a> niet meer als geldend getoond voor peildata van 1 juli 2019 of late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638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Wassenaar</meta:user-defined>
    <meta:user-defined meta:name="DC.title">Reglement van orde toetsingscommissie voorrangsverklarigen 2016 van rechtswege vervall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88</meta:user-defined>
    <meta:user-defined meta:name="OVERHEIDop.betreftRegeling">CVDR415169_1</meta:user-defined>
    <meta:user-defined meta:name="OVERHEIDop.GmbID/DC.identifier">gmb-2019-196388</meta:user-defined>
    <meta:user-defined meta:name="OVERHEIDop.versieInformatie"/>
  </office:meta>
</office:document-meta>
</file>