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en het uitbreiden van de bestaande bed en breakfast vergunning, Kasteellaan 1, 5175 B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Loon op Zand:</text:span>
            </text:span>
          </text:p>
            <text:p text:style-name="common-al">- Kasteellaan 1, 5175 BC: het wijzigen van het gebruik en het uitbreiden van de bestaande bed en breakfast vergunning (20191202 ontvangen 28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3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2 </meta:user-defined>
    <dc:language>nl</dc:language>
    <meta:user-defined meta:name="OVERHEID.EPSG28992/DC.spatial">133231 404243</meta:user-defined>
    <meta:user-defined meta:name="DC.title">Aanvraag omgevingsvergunning, wijzigen van het gebruik en het uitbreiden van de bestaande bed en breakfast vergunning, Kasteellaan 1, 5175 BC, Loon op Zand</meta:user-defined>
    <meta:user-defined meta:name="OVERHEID.PostcodeHuisnummer/OVERHEIDop.postcodeHuisnummer">5175BC 1</meta:user-defined>
    <meta:user-defined meta:name="OVERHEIDop.straatnaam">Kasteellaan</meta:user-defined>
    <meta:user-defined meta:name="OVERHEIDop.woonplaats">Loon op Z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383</meta:user-defined>
    <meta:user-defined meta:name="OVERHEIDop.GmbID/DC.identifier">gmb-2019-196383</meta:user-defined>
    <meta:user-defined meta:name="OVERHEIDop.versieInformatie"/>
  </office:meta>
</office:document-meta>
</file>