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bbo Emmiuslaan 109, (11033930) tijdelijk ontheffen van het bestemmingsplan t.b.v. hotelkamerverhuur, verzenddatum 26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38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2 580621</meta:user-defined>
    <meta:user-defined meta:name="DC.title">Verleende omgevingsvergunning Ubbo Emmiuslaan 109, (11033930) tijdelijk ontheffen van het bestemmingsplan t.b.v. hotelkamerverhuur, verzenddatum 26-07-2019.</meta:user-defined>
    <meta:user-defined meta:name="OVERHEID.PostcodeHuisnummer/OVERHEIDop.postcodeHuisnummer">8917JA 51</meta:user-defined>
    <meta:user-defined meta:name="OVERHEIDop.straatnaam">Ubbo Emmiuslaan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80</meta:user-defined>
    <meta:user-defined meta:name="OVERHEIDop.GmbID/DC.identifier">gmb-2019-196380</meta:user-defined>
    <meta:user-defined meta:name="OVERHEIDop.versieInformatie"/>
  </office:meta>
</office:document-meta>
</file>