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mpen van de Heibloemsloot, Heibloemsloot, perceel sectie B, nummer 255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Heibloemsloot, perceel sectie B, nummer 2552: het dempen van de Heibloemsloot (20191199 ontvangen 25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99</meta:user-defined>
    <dc:language>nl</dc:language>
    <meta:user-defined meta:name="OVERHEID.EPSG28992/DC.spatial">133374 404517</meta:user-defined>
    <meta:user-defined meta:name="DC.title">Aanvraag omgevingsvergunning, dempen van de Heibloemsloot, Heibloemsloot, perceel sectie B, nummer 2552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78</meta:user-defined>
    <meta:user-defined meta:name="OVERHEIDop.GmbID/DC.identifier">gmb-2019-196378</meta:user-defined>
    <meta:user-defined meta:name="OVERHEIDop.versieInformatie"/>
  </office:meta>
</office:document-meta>
</file>