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koalledyk en it Streekje 1 Hempens, (11030941) uitbreiden van twee samengevoegde woningen, verzenddatum 31-07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376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7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37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004 577040</meta:user-defined>
    <meta:user-defined meta:name="DC.title">Verleende omgevingsvergunning Skoalledyk en it Streekje 1 Hempens, (11030941) uitbreiden van twee samengevoegde woningen, verzenddatum 31-07-2019.</meta:user-defined>
    <meta:user-defined meta:name="OVERHEID.PostcodeHuisnummer/OVERHEIDop.postcodeHuisnummer">9086CA 1</meta:user-defined>
    <meta:user-defined meta:name="OVERHEIDop.straatnaam">It Streekje</meta:user-defined>
    <meta:user-defined meta:name="OVERHEIDop.woonplaats">Hempens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376</meta:user-defined>
    <meta:user-defined meta:name="OVERHEIDop.GmbID/DC.identifier">gmb-2019-196376</meta:user-defined>
    <meta:user-defined meta:name="OVERHEIDop.versieInformatie"/>
  </office:meta>
</office:document-meta>
</file>