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ilwei 13 Stiens, (11033896) realiseren van een aanbouw en het plaatsen van een dakkapel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7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10 586317</meta:user-defined>
    <meta:user-defined meta:name="DC.title">Verleende omgevingsvergunning Skilwei 13 Stiens, (11033896) realiseren van een aanbouw en het plaatsen van een dakkapel, verzenddatum 24-07-2019.</meta:user-defined>
    <meta:user-defined meta:name="OVERHEID.PostcodeHuisnummer/OVERHEIDop.postcodeHuisnummer">9051AE 13</meta:user-defined>
    <meta:user-defined meta:name="OVERHEIDop.straatnaam">Skilwei</meta:user-defined>
    <meta:user-defined meta:name="OVERHEIDop.woonplaats">Stien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70</meta:user-defined>
    <meta:user-defined meta:name="OVERHEIDop.GmbID/DC.identifier">gmb-2019-196370</meta:user-defined>
    <meta:user-defined meta:name="OVERHEIDop.versieInformatie"/>
  </office:meta>
</office:document-meta>
</file>