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 Ouddorp, Groenedijk 24: plaatsen entreepoort, ontvangstdatum: 18/01/19, referentienummer: Z/19/154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637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Groenedijk 24: plaatsen entreepoort, ontvangstdatum: 18/01/19, referentienummer: Z/19/1548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637</meta:user-defined>
    <meta:user-defined meta:name="OVERHEIDop.GmbID/DC.identifier">gmb-2019-19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</meta:user-defined>
    <meta:user-defined meta:name="OVERHEIDop.woonplaats">Ouddorp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0653 425257</meta:user-defined>
    <meta:user-defined meta:name="OVERHEIDop.versieInformatie"/>
  </office:meta>
</office:document-meta>
</file>