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irborne Avenue 55, 2133 LV, realiseren van een uitrit, 01-08-2019, zaaknummer 3180162, olonummer 4576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6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18 477468</meta:user-defined>
    <meta:user-defined meta:name="DC.title">Aangevraagde omgevingsvergunning, Hoofddorp, Airborne Avenue 55, 2133 LV, realiseren van een uitrit, 01-08-2019, zaaknummer 3180162, olonummer 4576331.</meta:user-defined>
    <meta:user-defined meta:name="OVERHEID.PostcodeHuisnummer/OVERHEIDop.postcodeHuisnummer">2133LV</meta:user-defined>
    <meta:user-defined meta:name="OVERHEIDop.straatnaam">Airborne avenue</meta:user-defined>
    <meta:user-defined meta:name="OVERHEIDop.woonplaats">Hoof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69</meta:user-defined>
    <meta:user-defined meta:name="OVERHEIDop.GmbID/DC.identifier">gmb-2019-196369</meta:user-defined>
    <meta:user-defined meta:name="OVERHEIDop.versieInformatie"/>
  </office:meta>
</office:document-meta>
</file>