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54 Grou, (11033253) plaatsen van een uitrit, verzenddatum 1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36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6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6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18 568331</meta:user-defined>
    <meta:user-defined meta:name="DC.title">Verleende omgevingsvergunning Singel 54 Grou, (11033253) plaatsen van een uitrit, verzenddatum 14-06-2019.</meta:user-defined>
    <meta:user-defined meta:name="OVERHEID.PostcodeHuisnummer/OVERHEIDop.postcodeHuisnummer">9001XP 54</meta:user-defined>
    <meta:user-defined meta:name="OVERHEIDop.straatnaam">Singel</meta:user-defined>
    <meta:user-defined meta:name="OVERHEIDop.woonplaats">Grou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68</meta:user-defined>
    <meta:user-defined meta:name="OVERHEIDop.GmbID/DC.identifier">gmb-2019-196368</meta:user-defined>
    <meta:user-defined meta:name="OVERHEIDop.versieInformatie"/>
  </office:meta>
</office:document-meta>
</file>