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chard Holstraat 1, Valeriusstraat 2-2, Sem Dresdenstraat 3, Johan Wagenaarstraat 2k, (11033315) uitvoeren van onderhoudswerkzaamheden aan de bestaande garage, verzenddatum 2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6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34 580557</meta:user-defined>
    <meta:user-defined meta:name="OVERHEID.EPSG28992/DC.spatial">181209 580620</meta:user-defined>
    <meta:user-defined meta:name="DC.title">Verleende omgevingsvergunning Richard Holstraat 1, Valeriusstraat 2-2, Sem Dresdenstraat 3, Johan Wagenaarstraat 2k, (11033315) uitvoeren van onderhoudswerkzaamheden aan de bestaande garage, verzenddatum 25-07-2019.</meta:user-defined>
    <meta:user-defined meta:name="OVERHEID.PostcodeHuisnummer/OVERHEIDop.postcodeHuisnummer">8915</meta:user-defined>
    <meta:user-defined meta:name="OVERHEID.PostcodeHuisnummer/OVERHEIDop.postcodeHuisnummer">8915BZ 3</meta:user-defined>
    <meta:user-defined meta:name="OVERHEIDop.straatnaam">Richard Holstraat</meta:user-defined>
    <meta:user-defined meta:name="OVERHEIDop.straatnaam">Sem Dresdenstraat</meta:user-defined>
    <meta:user-defined meta:name="OVERHEIDop.woonplaats">Leeuwarden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65</meta:user-defined>
    <meta:user-defined meta:name="OVERHEIDop.GmbID/DC.identifier">gmb-2019-196365</meta:user-defined>
    <meta:user-defined meta:name="OVERHEIDop.versieInformatie"/>
  </office:meta>
</office:document-meta>
</file>