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536811 - Tooropweg 85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dakkapel op het voordakvlak</text:p>
            <text:p text:style-name="tussenkopcur">Locatie : Tooropweg 85 te Groesbeek</text:p>
            <text:p text:style-name="tussenkopcur">Datum besluit : 2 augustus 2019</text:p>
            <text:p text:style-name="tussenkopcur">Datum verzending : 2 augustus 2019</text:p>
            <text:p text:style-name="tussenkopcur">Zaaknummer ODRN: W.Z19.106191.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636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6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6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509 420589</meta:user-defined>
    <meta:user-defined meta:name="DC.title">Gemeente Berg en Dal – verleende omgevingsvergunning - OLO 4536811 - Tooropweg 85 te Groesbeek.</meta:user-defined>
    <meta:user-defined meta:name="OVERHEID.PostcodeHuisnummer/OVERHEIDop.postcodeHuisnummer">6562JD 87</meta:user-defined>
    <meta:user-defined meta:name="OVERHEIDop.straatnaam">Tooropweg</meta:user-defined>
    <meta:user-defined meta:name="OVERHEIDop.woonplaats">Groesbeek</meta:user-defined>
    <meta:user-defined meta:name="DCTERMS.W3CDTF/DCTERMS.available">2019-08-06</meta:user-defined>
    <meta:user-defined meta:name="DCTERMS.W3CDTF/OVERHEIDop.jaargang">2019</meta:user-defined>
    <meta:user-defined meta:name="OVERHEIDop.publicationIssue">196364</meta:user-defined>
    <meta:user-defined meta:name="OVERHEIDop.GmbID/DC.identifier">gmb-2019-196364</meta:user-defined>
    <meta:user-defined meta:name="OVERHEIDop.versieInformatie"/>
  </office:meta>
</office:document-meta>
</file>