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uitbreiden en revitaliseren van de bestaande PMT-ruimte, Hondsberg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ndsberg 5 Oisterwijk</text:span>, het uitbreiden en revitaliseren van de bestaande PMT-ruimte. Dossiernummer 2019-0062, ingediend op 23-0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63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en revitaliseren van de bestaande PMT-ruimte, Hondsberg 5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636</meta:user-defined>
    <meta:user-defined meta:name="OVERHEIDop.GmbID/DC.identifier">gmb-2019-19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T 5</meta:user-defined>
    <meta:user-defined meta:name="OVERHEIDop.woonplaats">Oisterwijk</meta:user-defined>
    <meta:user-defined meta:name="OVERHEIDop.straatnaam">Hondsber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25 397378</meta:user-defined>
    <meta:user-defined meta:name="OVERHEIDop.versieInformatie"/>
  </office:meta>
</office:document-meta>
</file>