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olfsenstraat 5, 2064 XL, plaatsen van een deur aan de rechterzijde van de woning t.b.v. een berging, 01-08-2019, zaaknummer 3180084, olonummer 4580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5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5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5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39 492155</meta:user-defined>
    <meta:user-defined meta:name="DC.title">Aangevraagde omgevingsvergunning, Spaarndam, Wolfsenstraat 5, 2064 XL, plaatsen van een deur aan de rechterzijde van de woning t.b.v. een berging, 01-08-2019, zaaknummer 3180084, olonummer 4580633.</meta:user-defined>
    <meta:user-defined meta:name="OVERHEID.PostcodeHuisnummer/OVERHEIDop.postcodeHuisnummer">2064XL 5</meta:user-defined>
    <meta:user-defined meta:name="OVERHEIDop.straatnaam">Wolfsenstraat</meta:user-defined>
    <meta:user-defined meta:name="OVERHEIDop.woonplaats">Spaarnda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59</meta:user-defined>
    <meta:user-defined meta:name="OVERHEIDop.GmbID/DC.identifier">gmb-2019-196359</meta:user-defined>
    <meta:user-defined meta:name="OVERHEIDop.versieInformatie"/>
  </office:meta>
</office:document-meta>
</file>