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263, 9742 BG Groningen – vestiging afhaal- en bezorgservice (pizza) en horeca en plaatsen gevelreclame (ontvangstdatum 19-07-2019, dossiernummer 2019731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5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5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5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51 583193</meta:user-defined>
    <meta:user-defined meta:name="DC.title">Aanvraag omgevingsvergunning: Zonnelaan 263, 9742 BG Groningen – vestiging afhaal- en bezorgservice (pizza) en horeca en plaatsen gevelreclame (ontvangstdatum 19-07-2019, dossiernummer 201973177)</meta:user-defined>
    <meta:user-defined meta:name="OVERHEID.PostcodeHuisnummer/OVERHEIDop.postcodeHuisnummer">9742BE 235</meta:user-defined>
    <meta:user-defined meta:name="OVERHEIDop.straatnaam">Zonne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357</meta:user-defined>
    <meta:user-defined meta:name="OVERHEIDop.GmbID/DC.identifier">gmb-2019-196357</meta:user-defined>
    <meta:user-defined meta:name="OVERHEIDop.versieInformatie"/>
  </office:meta>
</office:document-meta>
</file>