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naar recreatiewoning , Erasstraat 74, 5171 V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</text:span>:</text:span>
          </text:p>
            <text:p text:style-name="common-al">- Erasstraat 74, 5171 VH: het wijzigen van het gebruik naar recreatiewoning (20191201 ontvangen 27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5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01</meta:user-defined>
    <dc:language>nl</dc:language>
    <meta:user-defined meta:name="OVERHEID.EPSG28992/DC.spatial">128442 407559</meta:user-defined>
    <meta:user-defined meta:name="DC.title">Aanvraag omgevingsvergunning, wijzigen van het gebruik naar recreatiewoning , Erasstraat 74, 5171 VH, Kaatsheuvel</meta:user-defined>
    <meta:user-defined meta:name="OVERHEID.PostcodeHuisnummer/OVERHEIDop.postcodeHuisnummer">5171VH 74</meta:user-defined>
    <meta:user-defined meta:name="OVERHEIDop.straatnaam">Erasstraa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54</meta:user-defined>
    <meta:user-defined meta:name="OVERHEIDop.GmbID/DC.identifier">gmb-2019-196354</meta:user-defined>
    <meta:user-defined meta:name="OVERHEIDop.versieInformatie"/>
  </office:meta>
</office:document-meta>
</file>