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tplein 25, 2132 DA  Hoofddorp, Segesta Exploitatie B.V., het realiseren van vier appartementen, datum verlengingsbesluit: 01-08-2019, zaak 8987188, OLO-4433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5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5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8 479883</meta:user-defined>
    <meta:user-defined meta:name="DC.title">Verlenging beslistermijn aanvraag omgevingsvergunning, Marktplein 25, 2132 DA  Hoofddorp, Segesta Exploitatie B.V., het realiseren van vier appartementen, datum verlengingsbesluit: 01-08-2019, zaak 8987188, OLO-4433601.</meta:user-defined>
    <meta:user-defined meta:name="OVERHEID.PostcodeHuisnummer/OVERHEIDop.postcodeHuisnummer">2132DA 27</meta:user-defined>
    <meta:user-defined meta:name="OVERHEIDop.straatnaam">Marktplein</meta:user-defined>
    <meta:user-defined meta:name="OVERHEIDop.woonplaats">Hoof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52</meta:user-defined>
    <meta:user-defined meta:name="OVERHEIDop.GmbID/DC.identifier">gmb-2019-196352</meta:user-defined>
    <meta:user-defined meta:name="OVERHEIDop.versieInformatie"/>
  </office:meta>
</office:document-meta>
</file>