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meerdaagse huttenbouw op de parkeerplaats aan de Buttervliet in Numansdorp vanaf 28 augustus 2019 tot en met  </text:p>
            <text:p text:style-name="common-al">30 augustus 2019. Afsluiting op 30 augustus 2019 met een feestavond vanaf 18.30 uur tot 24:00 uur verzonden 29 -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35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5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5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33 417021</meta:user-defined>
    <meta:user-defined meta:name="DC.title">APV Vergunning evenement Numansdorp</meta:user-defined>
    <meta:user-defined meta:name="OVERHEID.PostcodeHuisnummer/OVERHEIDop.postcodeHuisnummer">3281LK</meta:user-defined>
    <meta:user-defined meta:name="OVERHEIDop.straatnaam">Buttervliet</meta:user-defined>
    <meta:user-defined meta:name="OVERHEIDop.woonplaats">Numansdorp</meta:user-defined>
    <meta:user-defined meta:name="DCTERMS.W3CDTF/DCTERMS.available">2019-08-07</meta:user-defined>
    <meta:user-defined meta:name="DCTERMS.W3CDTF/OVERHEIDop.jaargang">2019</meta:user-defined>
    <meta:user-defined meta:name="OVERHEIDop.publicationIssue">196350</meta:user-defined>
    <meta:user-defined meta:name="OVERHEIDop.GmbID/DC.identifier">gmb-2019-196350</meta:user-defined>
    <meta:user-defined meta:name="OVERHEIDop.versieInformatie"/>
  </office:meta>
</office:document-meta>
</file>