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gebied Groenewei te Meerstad (kad.gem Noorddijk, kad.sectie B, perc.nr 2331), Groningen – aanleggen vaarduiker (fietsbrug over kwelsloot) (ontvangstdatum 24-07-2019, dossiernummer 2019732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4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4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4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99 583376</meta:user-defined>
    <meta:user-defined meta:name="DC.title">Aanvraag omgevingsvergunning: Woongebied Groenewei te Meerstad (kad.gem Noorddijk, kad.sectie B, perc.nr 2331), Groningen – aanleggen vaarduiker (fietsbrug over kwelsloot) (ontvangstdatum 24-07-2019, dossiernummer 201973254)</meta:user-defined>
    <meta:user-defined meta:name="OVERHEID.PostcodeHuisnummer/OVERHEIDop.postcodeHuisnummer">9613</meta:user-defined>
    <meta:user-defined meta:name="OVERHEIDop.straatnaam">Vossenburglaan</meta:user-defined>
    <meta:user-defined meta:name="OVERHEIDop.woonplaats">Meerstad</meta:user-defined>
    <meta:user-defined meta:name="DCTERMS.W3CDTF/DCTERMS.available">2019-08-07</meta:user-defined>
    <meta:user-defined meta:name="DCTERMS.W3CDTF/OVERHEIDop.jaargang">2019</meta:user-defined>
    <meta:user-defined meta:name="OVERHEIDop.publicationIssue">196346</meta:user-defined>
    <meta:user-defined meta:name="OVERHEIDop.GmbID/DC.identifier">gmb-2019-196346</meta:user-defined>
    <meta:user-defined meta:name="OVERHEIDop.versieInformatie"/>
  </office:meta>
</office:document-meta>
</file>