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omgevingsvergunning ontvangen - Ophelialaan 201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46250</text:span>
          </text:p>
            <text:p text:style-name="common-al">Gemeente Aalsmeer heeft op 1 augustus 2019 een aanvraag omgevingsvergunning ontvangen voor het realiseren van een dakopbouw. De locatie is Ophelialaan 201 in Aalsmeer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info@aalsmeer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96340</text:span><text:line-break/><text:date style:data-style-name="dag" text:fixed="true" text:date-value="2019-08-06"/><text:line-break/><text:date style:data-style-name="jaar" text:fixed="true" text:date-value="2019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6340</text:span><text:date style:data-style-name="nicedate" text:fixed="true" text:date-value="2019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6340</text:span><text:date style:data-style-name="nicedate" text:fixed="true" text:date-value="2019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Aals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/OVERHEID.category">Ruimte en infrastructuur | Organisatie en beleid</meta:user-defined>
    <dc:language>nl</dc:language>
    <meta:user-defined meta:name="OVERHEID.EPSG28992/DC.spatial">112557.77 475496.18</meta:user-defined>
    <meta:user-defined meta:name="DC.title">Gemeente Aalsmeer - aanvraag omgevingsvergunning ontvangen - Ophelialaan 201 in Aalsmeer</meta:user-defined>
    <meta:user-defined meta:name="OVERHEID.PostcodeHuisnummer/OVERHEIDop.postcodeHuisnummer">1431HG 201</meta:user-defined>
    <meta:user-defined meta:name="OVERHEIDop.straatnaam">Ophelialaan</meta:user-defined>
    <meta:user-defined meta:name="OVERHEIDop.woonplaats">Aalsmeer</meta:user-defined>
    <meta:user-defined meta:name="DCTERMS.W3CDTF/DCTERMS.available">2019-08-06</meta:user-defined>
    <meta:user-defined meta:name="DCTERMS.W3CDTF/OVERHEIDop.jaargang">2019</meta:user-defined>
    <meta:user-defined meta:name="OVERHEIDop.publicationIssue">196340</meta:user-defined>
    <meta:user-defined meta:name="OVERHEIDop.GmbID/DC.identifier">gmb-2019-196340</meta:user-defined>
    <meta:user-defined meta:name="OVERHEIDop.versieInformatie"/>
  </office:meta>
</office:document-meta>
</file>