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ethovenlaan 2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anuari 2019 een aanvraag voor een omgevingsvergunning ontvangen. Dit betreft het vellen van een boom ter plaatse van de Van Beethovenlaan 24 in Nieuwerkerk aan den IJssel. De aanvraag is geregistreerd onder kenmerk 201902425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63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Beethovenlaan 24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634</meta:user-defined>
    <meta:user-defined meta:name="OVERHEIDop.GmbID/DC.identifier">gmb-2019-19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VB 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24 441904</meta:user-defined>
    <meta:user-defined meta:name="OVERHEIDop.versieInformatie"/>
  </office:meta>
</office:document-meta>
</file>