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alaan 46, 9742 ND Groningen – plaatsen dakopbouw (ontvangstdatum 24-07-2019, dossiernummer 201973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91 583030</meta:user-defined>
    <meta:user-defined meta:name="DC.title">Aanvraag omgevingsvergunning: Wegalaan 46, 9742 ND Groningen – plaatsen dakopbouw (ontvangstdatum 24-07-2019, dossiernummer 201973269)</meta:user-defined>
    <meta:user-defined meta:name="OVERHEID.PostcodeHuisnummer/OVERHEIDop.postcodeHuisnummer">9742ND 46</meta:user-defined>
    <meta:user-defined meta:name="OVERHEIDop.straatnaam">Wega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334</meta:user-defined>
    <meta:user-defined meta:name="OVERHEIDop.GmbID/DC.identifier">gmb-2019-196334</meta:user-defined>
    <meta:user-defined meta:name="OVERHEIDop.versieInformatie"/>
  </office:meta>
</office:document-meta>
</file>