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armel 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4622</text:p>
            <text:p text:style-name="common-al">Gemeente Amstelveen heeft op 2 augustus 2019 besloten om de beslistermijn voor de aanvraag voor een omgevingsvergunning voor het plaatsen van een borstwering op de zijaanbouw en garage te verlengen voor een periode van maximaal 6 weken. De locatie is Karm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33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98.85 478327.99</meta:user-defined>
    <meta:user-defined meta:name="DC.title">Gemeente  Amstelveen - beslistermijn omgevingsvergunning verlengd - Karmel 1 in Amstelveen</meta:user-defined>
    <meta:user-defined meta:name="OVERHEID.PostcodeHuisnummer/OVERHEIDop.postcodeHuisnummer">1186BB 1</meta:user-defined>
    <meta:user-defined meta:name="OVERHEIDop.straatnaam">Karmel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33</meta:user-defined>
    <meta:user-defined meta:name="OVERHEIDop.GmbID/DC.identifier">gmb-2019-196333</meta:user-defined>
    <meta:user-defined meta:name="OVERHEIDop.versieInformatie"/>
  </office:meta>
</office:document-meta>
</file>