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433, het wijzigen van de uitweg/inrit Grote Bavenkelsweg 6b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33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87.12 482035.33</meta:user-defined>
    <meta:user-defined meta:name="DC.title">Ingediende omgevingsvergunning, Z/19/108433, het wijzigen van de uitweg/inrit Grote Bavenkelsweg 6b te Almelo</meta:user-defined>
    <meta:user-defined meta:name="OVERHEID.PostcodeHuisnummer/OVERHEIDop.postcodeHuisnummer">7609RL 5</meta:user-defined>
    <meta:user-defined meta:name="OVERHEIDop.straatnaam">Darwin</meta:user-defined>
    <meta:user-defined meta:name="OVERHEIDop.woonplaats">Alm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31</meta:user-defined>
    <meta:user-defined meta:name="OVERHEIDop.GmbID/DC.identifier">gmb-2019-196331</meta:user-defined>
    <meta:user-defined meta:name="OVERHEIDop.versieInformatie"/>
  </office:meta>
</office:document-meta>
</file>