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beek, Ugchelen, het kappen van 20 bomen (2 prunus, 1 eik, 1 pinus en 16 fijnsparr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augustus 2019 </text:p>
            <text:p text:style-name="common-al">Wabonummer: D19/02184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328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2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2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842</meta:user-defined>
    <dc:language>nl</dc:language>
    <meta:user-defined meta:name="OVERHEID.EPSG28992/DC.spatial">191767 466534</meta:user-defined>
    <meta:user-defined meta:name="DC.title">Aanvraag omgevingsvergunning Steenbeek, Ugchelen, het kappen van 20 bomen (2 prunus, 1 eik, 1 pinus en 16 fijnsparren)</meta:user-defined>
    <meta:user-defined meta:name="OVERHEID.PostcodeHuisnummer/OVERHEIDop.postcodeHuisnummer">7339</meta:user-defined>
    <meta:user-defined meta:name="OVERHEIDop.straatnaam">Steenbeek</meta:user-defined>
    <meta:user-defined meta:name="OVERHEIDop.woonplaats">Ugchelen</meta:user-defined>
    <meta:user-defined meta:name="DCTERMS.W3CDTF/DCTERMS.available">2019-08-06</meta:user-defined>
    <meta:user-defined meta:name="DCTERMS.W3CDTF/OVERHEIDop.jaargang">2019</meta:user-defined>
    <meta:user-defined meta:name="OVERHEIDop.externeBijlage">publiceerbae aanvraagformulier|exb-2019-38650</meta:user-defined>
    <meta:user-defined meta:name="OVERHEIDop.publicationIssue">196328</meta:user-defined>
    <meta:user-defined meta:name="OVERHEIDop.GmbID/DC.identifier">gmb-2019-196328</meta:user-defined>
    <meta:user-defined meta:name="OVERHEIDop.versieInformatie"/>
  </office:meta>
</office:document-meta>
</file>