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violier te Meerstad (kad.sectie AE, perc.nr. 1632), Groningen – tijdelijk plaatsen opslagcontainers, toiletvoorzieningen en zonneschermconstructie (ontvangstdatum 26-07-2019, dossiernummer 20197329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326</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6</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326</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72 582276</meta:user-defined>
    <meta:user-defined meta:name="DC.title">Aanvraag omgevingsvergunning: Waterviolier te Meerstad (kad.sectie AE, perc.nr. 1632), Groningen – tijdelijk plaatsen opslagcontainers, toiletvoorzieningen en zonneschermconstructie (ontvangstdatum 26-07-2019, dossiernummer 201973293)</meta:user-defined>
    <meta:user-defined meta:name="OVERHEID.PostcodeHuisnummer/OVERHEIDop.postcodeHuisnummer">9613BH</meta:user-defined>
    <meta:user-defined meta:name="OVERHEIDop.straatnaam">Waterviolier</meta:user-defined>
    <meta:user-defined meta:name="OVERHEIDop.woonplaats">Meerstad</meta:user-defined>
    <meta:user-defined meta:name="DCTERMS.W3CDTF/DCTERMS.available">2019-08-07</meta:user-defined>
    <meta:user-defined meta:name="DCTERMS.W3CDTF/OVERHEIDop.jaargang">2019</meta:user-defined>
    <meta:user-defined meta:name="OVERHEIDop.publicationIssue">196326</meta:user-defined>
    <meta:user-defined meta:name="OVERHEIDop.GmbID/DC.identifier">gmb-2019-196326</meta:user-defined>
    <meta:user-defined meta:name="OVERHEIDop.versieInformatie"/>
  </office:meta>
</office:document-meta>
</file>