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Aai Lekkum, (11032436) bouwen van een nieuwe woning, verzenddatum 2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31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1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1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2 581979</meta:user-defined>
    <meta:user-defined meta:name="DC.title">Verleende omgevingsvergunning It Aai Lekkum, (11032436) bouwen van een nieuwe woning, verzenddatum 25-07-2019.</meta:user-defined>
    <meta:user-defined meta:name="OVERHEID.PostcodeHuisnummer/OVERHEIDop.postcodeHuisnummer">9081</meta:user-defined>
    <meta:user-defined meta:name="OVERHEIDop.straatnaam">It Aai</meta:user-defined>
    <meta:user-defined meta:name="OVERHEIDop.woonplaats">Lekku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16</meta:user-defined>
    <meta:user-defined meta:name="OVERHEIDop.GmbID/DC.identifier">gmb-2019-196316</meta:user-defined>
    <meta:user-defined meta:name="OVERHEIDop.versieInformatie"/>
  </office:meta>
</office:document-meta>
</file>